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Batang" svg:font-family="Batang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12.065cm" style:rel-column-width="46471*"/>
    </style:style>
    <style:style style:name="Tableau1.B" style:family="table-column">
      <style:table-column-properties style:column-width="4.949cm" style:rel-column-width="1906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26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B29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 Black1"/>
    </style:style>
    <style:style style:name="P3" style:family="paragraph" style:parent-style-name="Table_20_Contents">
      <style:text-properties style:font-name="Berlin Sans FB"/>
    </style:style>
    <style:style style:name="P4" style:family="paragraph" style:parent-style-name="Table_20_Contents">
      <style:text-properties style:font-name="Arial Black"/>
    </style:style>
    <style:style style:name="P5" style:family="paragraph" style:parent-style-name="Table_20_Contents">
      <style:paragraph-properties fo:text-align="start" style:justify-single-word="fals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color="#ff0000" fo:font-weight="bold" style:font-weight-asian="bold" style:font-weight-complex="bold"/>
    </style:style>
    <style:style style:name="P9" style:family="paragraph" style:parent-style-name="Table_20_Contents" style:list-style-name="L1">
      <style:text-properties style:font-name="Berlin Sans FB"/>
    </style:style>
    <style:style style:name="P10" style:family="paragraph" style:parent-style-name="Table_20_Contents" style:list-style-name="L2">
      <style:text-properties style:font-name="Berlin Sans FB"/>
    </style:style>
    <style:style style:name="P11" style:family="paragraph" style:parent-style-name="Table_20_Contents" style:list-style-name="L3">
      <style:text-properties style:font-name="Berlin Sans FB"/>
    </style:style>
    <style:style style:name="P12" style:family="paragraph" style:parent-style-name="Table_20_Contents" style:list-style-name="L4">
      <style:text-properties style:font-name="Berlin Sans FB"/>
    </style:style>
    <style:style style:name="P13" style:family="paragraph" style:parent-style-name="Table_20_Contents" style:list-style-name="L2">
      <style:text-properties fo:color="#ff0000" style:font-name="Berlin Sans FB" fo:font-weight="bold" style:font-weight-asian="bold" style:font-weight-complex="bold"/>
    </style:style>
    <style:style style:name="T1" style:family="text">
      <style:text-properties style:font-name="Batang" style:font-name-asian="Batang" style:font-name-complex="Batang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Restaurant Série Limithée <text:s text:c="15"/><text:span text:style-name="T1">☏</text:span> <text:s/>01 48 06 27 97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">TRAITEUR A EMPORTER</text:p>
          </table:table-cell>
          <table:covered-table-cell/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P1">PRIX </text:p>
          </table:table-cell>
        </table:table-row>
        <table:table-row>
          <table:table-cell table:style-name="Tableau1.A3" office:value-type="string">
            <text:p text:style-name="P2">APERITIF et ENTREES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xml:id="list49266722110741496" text:style-name="L1">
              <text:list-item>
                <text:p text:style-name="P9">Mini quiches lorraines </text:p>
              </text:list-item>
            </text:list>
          </table:table-cell>
          <table:table-cell table:style-name="Tableau1.A2" office:value-type="string">
            <text:p text:style-name="Table_20_Contents">15 € les 20</text:p>
          </table:table-cell>
        </table:table-row>
        <table:table-row>
          <table:table-cell table:style-name="Tableau1.A3" office:value-type="string">
            <text:list xml:id="list32244327" text:continue-list="list49266722110741496" text:style-name="L1">
              <text:list-item text:start-value="1">
                <text:p text:style-name="P9">Mini quiches aux poireaux</text:p>
              </text:list-item>
            </text:list>
          </table:table-cell>
          <table:table-cell table:style-name="Tableau1.A2" office:value-type="string">
            <text:p text:style-name="Table_20_Contents">15 € les 20</text:p>
          </table:table-cell>
        </table:table-row>
        <table:table-row>
          <table:table-cell table:style-name="Tableau1.A3" office:value-type="string">
            <text:list xml:id="list32228433" text:continue-list="list32244327" text:style-name="L1">
              <text:list-item text:start-value="1">
                <text:p text:style-name="P9">Bouchées feuilletées au fromage</text:p>
              </text:list-item>
            </text:list>
          </table:table-cell>
          <table:table-cell table:style-name="Tableau1.A2" office:value-type="string">
            <text:p text:style-name="Table_20_Contents">15 € les 24</text:p>
          </table:table-cell>
        </table:table-row>
        <table:table-row>
          <table:table-cell table:style-name="Tableau1.A3" office:value-type="string">
            <text:list xml:id="list32243923" text:continue-list="list32228433" text:style-name="L1">
              <text:list-item text:start-value="1">
                <text:p text:style-name="P9">Mini pizze aux tomates confites</text:p>
              </text:list-item>
            </text:list>
          </table:table-cell>
          <table:table-cell table:style-name="Tableau1.A2" office:value-type="string">
            <text:p text:style-name="Table_20_Contents">15 € <text:s/>les 24 </text:p>
          </table:table-cell>
        </table:table-row>
        <table:table-row>
          <table:table-cell table:style-name="Tableau1.A3" office:value-type="string">
            <text:list xml:id="list32226493" text:continue-list="list32243923" text:style-name="L1">
              <text:list-item text:start-value="1">
                <text:p text:style-name="P9">Caviar de champignons</text:p>
              </text:list-item>
            </text:list>
          </table:table-cell>
          <table:table-cell table:style-name="Tableau1.A2" office:value-type="string">
            <text:p text:style-name="Table_20_Contents">3,50 € <text:s/>les 100G</text:p>
          </table:table-cell>
        </table:table-row>
        <table:table-row>
          <table:table-cell table:style-name="Tableau1.A3" office:value-type="string">
            <text:list xml:id="list32214052" text:continue-list="list32226493" text:style-name="L1">
              <text:list-item text:start-value="1">
                <text:p text:style-name="P9">Caviar d'aubergines</text:p>
              </text:list-item>
            </text:list>
          </table:table-cell>
          <table:table-cell table:style-name="Tableau1.A2" office:value-type="string">
            <text:p text:style-name="Table_20_Contents">3,50 € <text:s/>les 100 G</text:p>
          </table:table-cell>
        </table:table-row>
        <table:table-row>
          <table:table-cell table:style-name="Tableau1.A3" office:value-type="string">
            <text:list xml:id="list32230967" text:continue-list="list32214052" text:style-name="L1">
              <text:list-item text:start-value="1">
                <text:p text:style-name="P9">Houmos arménien</text:p>
              </text:list-item>
            </text:list>
          </table:table-cell>
          <table:table-cell table:style-name="Tableau1.A2" office:value-type="string">
            <text:p text:style-name="Table_20_Contents">3,50 € <text:s/>les 100 G</text:p>
          </table:table-cell>
        </table:table-row>
        <table:table-row>
          <table:table-cell table:style-name="Tableau1.A3" office:value-type="string">
            <text:list xml:id="list32213527" text:continue-list="list32230967" text:style-name="L1">
              <text:list-item text:start-value="1">
                <text:p text:style-name="P9">Pâté de foies de volaille haché</text:p>
              </text:list-item>
            </text:list>
          </table:table-cell>
          <table:table-cell table:style-name="Tableau1.A2" office:value-type="string">
            <text:p text:style-name="Table_20_Contents">3,80 € <text:s/>les 100 G</text:p>
          </table:table-cell>
        </table:table-row>
        <table:table-row>
          <table:table-cell table:style-name="Tableau1.A3" office:value-type="string">
            <text:list xml:id="list32233311" text:continue-list="list32213527" text:style-name="L1">
              <text:list-item text:start-value="1">
                <text:p text:style-name="P9">Lobio (salade haricots rouges à la géorgienne)</text:p>
              </text:list-item>
            </text:list>
          </table:table-cell>
          <table:table-cell table:style-name="Tableau1.A2" office:value-type="string">
            <text:p text:style-name="Table_20_Contents">3,30 € <text:s/>les 100 G</text:p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4">SPECIALITES RUSSES **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xml:id="list885426483858905547" text:style-name="L2">
              <text:list-item>
                <text:p text:style-name="P10">Pirojki à la viande</text:p>
              </text:list-item>
            </text:list>
          </table:table-cell>
          <table:table-cell table:style-name="Tableau1.A2" office:value-type="string">
            <text:p text:style-name="Table_20_Contents">22 € <text:s/>les 12</text:p>
          </table:table-cell>
        </table:table-row>
        <table:table-row>
          <table:table-cell table:style-name="Tableau1.A3" office:value-type="string">
            <text:list xml:id="list32216897" text:continue-list="list885426483858905547" text:style-name="L2">
              <text:list-item text:start-value="1">
                <text:p text:style-name="P13">Offre spéciale : les 3 douzaines</text:p>
              </text:list-item>
            </text:list>
          </table:table-cell>
          <table:table-cell table:style-name="Tableau1.A2" office:value-type="string">
            <text:p text:style-name="P8">50 € <text:s/>les 36 </text:p>
          </table:table-cell>
        </table:table-row>
        <table:table-row>
          <table:table-cell table:style-name="Tableau1.A3" office:value-type="string">
            <text:list xml:id="list32219429" text:continue-list="list32216897" text:style-name="L2">
              <text:list-item text:start-value="1">
                <text:p text:style-name="P10">Pirojki aux épinards</text:p>
              </text:list-item>
            </text:list>
          </table:table-cell>
          <table:table-cell table:style-name="Tableau1.A2" office:value-type="string">
            <text:p text:style-name="Table_20_Contents">19 € <text:s/>les 12</text:p>
          </table:table-cell>
        </table:table-row>
        <table:table-row>
          <table:table-cell table:style-name="Tableau1.A3" office:value-type="string">
            <text:list xml:id="list32220373" text:continue-list="list32219429" text:style-name="L2">
              <text:list-item text:start-value="1">
                <text:p text:style-name="P10">Satsivi (poulet à la géorgienne)</text:p>
              </text:list-item>
            </text:list>
          </table:table-cell>
          <table:table-cell table:style-name="Tableau1.A2" office:value-type="string">
            <text:p text:style-name="Table_20_Contents">38 € /kg</text:p>
          </table:table-cell>
        </table:table-row>
        <table:table-row>
          <table:table-cell table:style-name="Tableau1.A3" office:value-type="string">
            <text:list xml:id="list32242660" text:continue-list="list32220373" text:style-name="L2">
              <text:list-item text:start-value="1">
                <text:p text:style-name="P10">Pirojki aux champignons</text:p>
              </text:list-item>
            </text:list>
          </table:table-cell>
          <table:table-cell table:style-name="Tableau1.A2" office:value-type="string">
            <text:p text:style-name="Table_20_Contents">20 € <text:s/>les 12</text:p>
          </table:table-cell>
        </table:table-row>
        <table:table-row>
          <table:table-cell table:style-name="Tableau1.A3" office:value-type="string">
            <text:list xml:id="list32226770" text:continue-list="list32242660" text:style-name="L2">
              <text:list-item text:start-value="1">
                <text:p text:style-name="P10">Petit Koulibiak au saumon</text:p>
              </text:list-item>
            </text:list>
          </table:table-cell>
          <table:table-cell table:style-name="Tableau1.A2" office:value-type="string">
            <text:p text:style-name="Table_20_Contents">6 € <text:s/>pièce</text:p>
          </table:table-cell>
        </table:table-row>
        <table:table-row>
          <table:table-cell table:style-name="Tableau1.A3" office:value-type="string">
            <text:list xml:id="list7356845511732645575" text:style-name="L3">
              <text:list-item>
                <text:p text:style-name="P11">Grand Koulibiak (6 personnes)</text:p>
              </text:list-item>
            </text:list>
          </table:table-cell>
          <table:table-cell table:style-name="Tableau1.A2" office:value-type="string">
            <text:p text:style-name="Table_20_Contents">30 € pièce</text:p>
          </table:table-cell>
        </table:table-row>
        <table:table-row>
          <table:table-cell table:style-name="Tableau1.A3" office:value-type="string">
            <text:p text:style-name="P2">PLATS </text:p>
          </table:table-cell>
          <table:table-cell table:style-name="Tableau1.A2" office:value-type="string">
            <text:p text:style-name="P3">Nous consulter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DESSERTS **</text:p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list xml:id="list8978263576351177437" text:style-name="L4">
              <text:list-item>
                <text:p text:style-name="P12">Moelleux au chocolat 8/10 parts</text:p>
              </text:list-item>
            </text:list>
          </table:table-cell>
          <table:table-cell table:style-name="Tableau1.B26" office:value-type="currency" office:currency="EUR" office:value="16.5">
            <text:p text:style-name="Table_20_Contents">16,50 €</text:p>
          </table:table-cell>
        </table:table-row>
        <table:table-row>
          <table:table-cell table:style-name="Tableau1.A3" office:value-type="string">
            <text:list xml:id="list32217713" text:continue-list="list8978263576351177437" text:style-name="L4">
              <text:list-item text:start-value="1">
                <text:p text:style-name="P12">Gâteau pommes- cannelle 14/16 parts</text:p>
              </text:list-item>
            </text:list>
          </table:table-cell>
          <table:table-cell table:style-name="Tableau1.A2" office:value-type="string">
            <text:p text:style-name="Table_20_Contents">22,00 €</text:p>
          </table:table-cell>
        </table:table-row>
        <table:table-row>
          <table:table-cell table:style-name="Tableau1.A3" office:value-type="string">
            <text:list xml:id="list32241268" text:continue-list="list32217713" text:style-name="L4">
              <text:list-item text:start-value="1">
                <text:p text:style-name="P12">Tarte pommes-oranges 8/10 parts </text:p>
              </text:list-item>
            </text:list>
          </table:table-cell>
          <table:table-cell table:style-name="Tableau1.A2" office:value-type="string">
            <text:p text:style-name="Table_20_Contents">14,90 €</text:p>
          </table:table-cell>
        </table:table-row>
        <table:table-row>
          <table:table-cell table:style-name="Tableau1.A3" office:value-type="string">
            <text:list xml:id="list32227895" text:continue-list="list32241268" text:style-name="L4">
              <text:list-item text:start-value="1">
                <text:p text:style-name="P12">Tarte aux myrtilles ou aux fruits rouges</text:p>
              </text:list-item>
            </text:list>
          </table:table-cell>
          <table:table-cell table:style-name="Tableau1.B29" office:value-type="currency" office:currency="EUR" office:value="17.9">
            <text:p text:style-name="P7">17,90 €</text:p>
          </table:table-cell>
        </table:table-row>
        <table:table-row>
          <table:table-cell table:style-name="Tableau1.A3" office:value-type="string">
            <text:list xml:id="list32235511" text:continue-list="list32227895" text:style-name="L4">
              <text:list-item text:start-value="1">
                <text:p text:style-name="P12">Galette des rois à la frangipane 8/10 parts</text:p>
              </text:list-item>
            </text:list>
          </table:table-cell>
          <table:table-cell table:style-name="Tableau1.B29" office:value-type="currency" office:currency="EUR" office:value="19.5">
            <text:p text:style-name="P7">19,50 €</text:p>
          </table:table-cell>
        </table:table-row>
        <table:table-row>
          <table:table-cell table:style-name="Tableau1.A3" office:value-type="string">
            <text:list xml:id="list32236114" text:continue-list="list32235511" text:style-name="L4">
              <text:list-item text:start-value="1">
                <text:p text:style-name="P12">Galette des rois à la frangipane <text:s/>et chocolat 8/10 parts</text:p>
              </text:list-item>
            </text:list>
          </table:table-cell>
          <table:table-cell table:style-name="Tableau1.B29" office:value-type="currency" office:currency="EUR" office:value="21">
            <text:p text:style-name="P7">21,00 €</text:p>
          </table:table-cell>
        </table:table-row>
        <table:table-row>
          <table:table-cell table:style-name="Tableau1.A3" office:value-type="string">
            <text:list xml:id="list32238697" text:continue-list="list32236114" text:style-name="L4">
              <text:list-item text:start-value="1">
                <text:p text:style-name="P12">Galette des rois aux pommes 8/10 parts</text:p>
              </text:list-item>
            </text:list>
          </table:table-cell>
          <table:table-cell table:style-name="Tableau1.B29" office:value-type="currency" office:currency="EUR" office:value="19.5">
            <text:p text:style-name="P7">19,50 €</text:p>
          </table:table-cell>
        </table:table-row>
        <table:table-row>
          <table:table-cell table:style-name="Tableau1.A3" office:value-type="string">
            <text:list xml:id="list32239325" text:continue-list="list32238697" text:style-name="L4">
              <text:list-item text:start-value="1">
                <text:p text:style-name="P12">Autres demandes</text:p>
              </text:list-item>
            </text:list>
          </table:table-cell>
          <table:table-cell table:style-name="Tableau1.A2" office:value-type="string">
            <text:p text:style-name="Table_20_Contents">Nous consulter</text:p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3">** sur commande uniquement</text:p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Batang" svg:font-family="Batang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9-03-04T11:20:20</meta:creation-date>
    <dc:date>2013-11-25T12:03:10.23</dc:date>
    <meta:print-date>2013-11-25T12:07:12.71</meta:print-date>
    <meta:editing-cycles>19</meta:editing-cycles>
    <meta:editing-duration>PT8H32M11S</meta:editing-duration>
    <meta:printed-by>sophie </meta:printed-by>
    <dc:creator>sophie </dc:creator>
    <meta:document-statistic meta:table-count="1" meta:image-count="0" meta:object-count="0" meta:page-count="1" meta:paragraph-count="57" meta:word-count="246" meta:character-count="1186"/>
    <meta:user-defined meta:name="Info 1"/>
    <meta:user-defined meta:name="Info 2"/>
    <meta:user-defined meta:name="Info 3"/>
    <meta:user-defined meta:name="Info 4"/>
  </office:meta>
</office:document-meta>
</file>